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Trebuchet MS', Helvetica, sans-serif"/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ff" officeooo:paragraph-rsid="00209bcb"/>
    </style:style>
    <style:style style:name="P3" style:family="paragraph" style:parent-style-name="Standard">
      <style:text-properties style:font-name="Times New Roman" officeooo:rsid="00209bcb" officeooo:paragraph-rsid="00209bcb"/>
    </style:style>
    <style:style style:name="P4" style:family="paragraph" style:parent-style-name="Standard">
      <style:text-properties style:font-name="Times New Roman" fo:font-size="36pt" officeooo:rsid="00209bcb" officeooo:paragraph-rsid="00209bcb" style:font-size-asian="36pt" style:font-size-complex="36pt"/>
    </style:style>
    <style:style style:name="P5" style:family="paragraph" style:parent-style-name="Standard">
      <style:text-properties style:font-name="Times New Roman" fo:font-size="36pt" officeooo:rsid="00209bcb" officeooo:paragraph-rsid="00225244" style:font-size-asian="36pt" style:font-size-complex="36pt"/>
    </style:style>
    <style:style style:name="P6" style:family="paragraph" style:parent-style-name="Standard">
      <style:text-properties style:font-name="Times New Roman" fo:font-size="36pt" officeooo:paragraph-rsid="00225244"/>
    </style:style>
    <style:style style:name="P7" style:family="paragraph" style:parent-style-name="Standard">
      <style:text-properties style:font-name="Times New Roman" fo:font-size="26pt" officeooo:rsid="00209bcb" officeooo:paragraph-rsid="00209bcb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fo:color="#00ff00" style:font-name="Times New Roman" fo:font-size="26pt" officeooo:rsid="002140d3" officeooo:paragraph-rsid="002140d3" style:font-size-asian="26pt" style:font-size-complex="26pt"/>
    </style:style>
    <style:style style:name="P9" style:family="paragraph" style:parent-style-name="Standard">
      <style:text-properties fo:font-size="36pt" officeooo:rsid="00209bcb" officeooo:paragraph-rsid="00209bcb" style:font-size-asian="36pt" style:font-size-complex="36pt"/>
    </style:style>
    <style:style style:name="P10" style:family="paragraph" style:parent-style-name="Standard">
      <style:text-properties officeooo:rsid="00209bcb" officeooo:paragraph-rsid="00209bcb"/>
    </style:style>
    <style:style style:name="T1" style:family="text">
      <style:text-properties officeooo:rsid="00209bcb"/>
    </style:style>
    <style:style style:name="T2" style:family="text">
      <style:text-properties officeooo:rsid="00225244"/>
    </style:style>
    <style:style style:name="T3" style:family="text">
      <style:text-properties fo:font-variant="normal" fo:text-transform="none" fo:color="#3264b8" style:font-name="inherit" fo:font-size="9.75pt" fo:letter-spacing="normal" fo:font-style="normal" fo:font-weight="normal"/>
    </style:style>
    <style:style style:name="T4" style:family="text">
      <style:text-properties officeooo:rsid="00209bcb" style:font-size-asian="36pt" style:font-size-complex="36pt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/>
      <text:p text:style-name="P8">Voyage en Normandie du 13 au 17 avril 2015</text:p>
      <text:p text:style-name="P8"/>
      <text:p text:style-name="P3"/>
      <text:p text:style-name="P5"><text:span text:style-name="T2">L</text:span>e gîte se situe à Gouville sur <text:span text:style-name="T2">M</text:span>er dans le département de la Manche , basse Normandie.</text:p>
      <text:p text:style-name="P5"/>
      <text:p text:style-name="P5"><text:s/>483Km de Marchiennes. </text:p>
      <text:p text:style-name="P5"/>
      <text:p text:style-name="P5">Une plage de sable fin <text:span text:style-name="T2">de</text:span> 6 km.</text:p>
      <text:p text:style-name="P5"/>
      <text:p text:style-name="P5">Parc à <text:span text:style-name="T2">huîtres</text:span>,élevées dans l'eau avec les marées,les plus vieilles sont vers <text:s/>la plage. <text:s/></text:p>
      <text:p text:style-name="P5"/>
      <text:p text:style-name="P5">Un phare,le Sénéquet à 5km au large,quand il y a les grande<text:span text:style-name="T2">s</text:span> marée<text:span text:style-name="T2">s</text:span>, on peut y aller <text:span text:style-name="T2">à</text:span> pied.</text:p>
      <text:p text:style-name="P5"><text:soft-page-break/></text:p>
      <text:p text:style-name="P5">Notre <text:span text:style-name="T2">gîte</text:span> = les sable<text:span text:style-name="T2">s</text:span> d'or.</text:p>
      <text:p text:style-name="P5"/>
      <text:p text:style-name="P6"><text:span text:style-name="T4">Et notre bâtiment s'appelait oyats, </text:span><text:span text:style-name="T3">Nom donné à diverses graminées traçantes, utilisées pour la fixation des dunes.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5"><draw:frame draw:style-name="fr1" draw:name="images1" text:anchor-type="as-char" svg:width="14.972cm" svg:height="4.595cm" draw:z-index="0"><draw:image xlink:href="http://www.google.fr/url?source=imglanding&amp;ct=img&amp;q=http://jl.franchomme.free.fr/Dunes030.jpg&amp;sa=X&amp;ei=vDlSVd2uH4PbUcH5gNAE&amp;ved=0CAkQ8wc&amp;usg=AFQjCNGDnhG3vnsTX4U9IRTNdTxPJDHknw" xlink:type="simple" xlink:show="embed" xlink:actuate="onLoad"/></draw:frame> </text:p>
      <text:p text:style-name="P5"><text:s/></text:p>
      <text:p text:style-name="P4"/>
      <text:p text:style-name="P9"/>
      <text:p text:style-name="P10"/>
      <text:p text:style-name="P2"><text:span text:style-name="T1">Vianney,Nicolas,</text:span><text:span text:style-name="T1">Mathéo,RaphaelC, Antho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'Trebuchet MS', Helvetica, sans-serif"/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95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09:46:51.45</meta:creation-date>
    <meta:generator>LibreOffice/3.6$Windows_x86 LibreOffice_project/e29a214-2bbed72-0621de6-a97528c-8f066d</meta:generator>
    <dc:date>2015-05-12T19:37:59.78</dc:date>
    <meta:editing-duration>P0D</meta:editing-duration>
    <meta:editing-cycles>2</meta:editing-cycles>
    <meta:print-date>2015-05-12T19:37:54.24</meta:print-date>
    <meta:document-statistic meta:table-count="0" meta:image-count="1" meta:object-count="0" meta:page-count="2" meta:paragraph-count="11" meta:word-count="95" meta:character-count="552" meta:non-whitespace-character-count="458"/>
  </office:meta>
</office:document-meta>
</file>