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6pt" officeooo:rsid="00024e3b" officeooo:paragraph-rsid="00024e3b" style:font-size-asian="26pt" style:font-size-complex="26pt"/>
    </style:style>
    <style:style style:name="P2" style:family="paragraph" style:parent-style-name="Standard">
      <style:text-properties fo:color="#0000ff" fo:font-size="26pt" officeooo:rsid="00024e3b" officeooo:paragraph-rsid="0003fd01" style:font-size-asian="26pt" style:font-size-complex="26pt"/>
    </style:style>
    <style:style style:name="P3" style:family="paragraph" style:parent-style-name="Standard">
      <style:text-properties fo:color="#0000ff" fo:font-size="26pt" officeooo:rsid="0003fd01" officeooo:paragraph-rsid="0003fd01" style:font-size-asian="26pt" style:font-size-complex="26pt"/>
    </style:style>
    <style:style style:name="P4" style:family="paragraph" style:parent-style-name="Standard">
      <style:text-properties fo:color="#ff0000" fo:font-size="26pt" style:text-underline-style="solid" style:text-underline-width="auto" style:text-underline-color="font-color" officeooo:rsid="00024e3b" officeooo:paragraph-rsid="00024e3b" style:font-size-asian="26pt" style:font-size-complex="26pt"/>
    </style:style>
    <style:style style:name="P5" style:family="paragraph" style:parent-style-name="Standard">
      <style:text-properties fo:font-size="26pt" officeooo:rsid="00024e3b" officeooo:paragraph-rsid="00024e3b" style:font-size-asian="26pt" style:font-size-complex="26pt"/>
    </style:style>
    <style:style style:name="T1" style:family="text">
      <style:text-properties officeooo:rsid="0003fd0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êche à pied</text:p>
      <text:p text:style-name="P5"/>
      <text:p text:style-name="P1">A marée basse, nous sommes partis à la pêche, nous avons ramassé des spécimens comme des crabes, huîtres,...</text:p>
      <text:p text:style-name="P1">D'abord pêche à la main, puis avec une épuisette.</text:p>
      <text:p text:style-name="P1">Les crabes sont cachés dans les « hôtels » fabriqués par les vers avec leur salive.</text:p>
      <text:p text:style-name="P1"/>
      <text:p text:style-name="P1">Nous avons déposé nos trouvailles dans un aquariu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ela a permis de classer les animaux marins, mollusques avec </text:p>
      <text:p text:style-name="P2">110 00<text:span text:style-name="T1">0</text:span> espèces :</text:p>
      <text:p text:style-name="P2"/>
      <text:p text:style-name="P1">- <text:span text:style-name="T2">des crustacés,</text:span> comme le homard avec sa carapace.</text:p>
      <text:p text:style-name="P1">- <text:span text:style-name="T2">des bivalves</text:span>, comme l'huître avec ses deux coquilles.</text:p>
      <text:p text:style-name="P1">-<text:span text:style-name="T2"> les gastéropodes</text:span>, comme la crépidule et sa seule coquille.</text:p>
      <text:p text:style-name="P1">-<text:span text:style-name="T2"> les annélides</text:span>, comme l'arénicole avec son corps mou et long.</text:p>
      <text:p text:style-name="P1"/>
      <text:p text:style-name="P1">(<text:span text:style-name="T2">les échinodermes</text:span>, comme l'étoile de mer et ses 5 pattes).</text:p>
      <text:p text:style-name="P1"/>
      <text:p text:style-name="P1"/>
      <text:p text:style-name="P1"/>
      <text:p text:style-name="P1"/>
      <text:p text:style-name="P3">Camille, Marion, Louka, Benoit, Emma, L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09:41:37.09</meta:creation-date>
    <dc:date>2015-05-12T19:32:16.95</dc:date>
    <meta:editing-duration>P0D</meta:editing-duration>
    <meta:editing-cycles>3</meta:editing-cycles>
    <meta:generator>LibreOffice/3.6$Windows_x86 LibreOffice_project/e29a214-2bbed72-0621de6-a97528c-8f066d</meta:generator>
    <meta:print-date>2015-05-12T19:32:13.46</meta:print-date>
    <meta:document-statistic meta:table-count="0" meta:image-count="0" meta:object-count="0" meta:page-count="2" meta:paragraph-count="13" meta:word-count="113" meta:character-count="707" meta:non-whitespace-character-count="554"/>
  </office:meta>
</office:document-meta>
</file>