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font-size="20pt" style:text-underline-style="solid" style:text-underline-width="auto" style:text-underline-color="font-color" officeooo:rsid="00129100" officeooo:paragraph-rsid="00129100" style:font-size-asian="17.5pt" style:font-size-complex="20pt"/>
    </style:style>
    <style:style style:name="P3" style:family="paragraph" style:parent-style-name="Standard">
      <style:text-properties fo:color="#2323dc" fo:font-size="24pt" style:text-underline-style="none" fo:font-weight="normal" style:font-size-asian="24pt" style:font-weight-asian="normal" style:font-size-complex="24pt" style:font-weight-complex="normal"/>
    </style:style>
    <style:style style:name="P4" style:family="paragraph" style:parent-style-name="Standard">
      <style:text-properties fo:color="#2323dc" fo:font-size="24pt" style:text-underline-style="none" fo:font-weight="normal" officeooo:rsid="00114bf6" officeooo:paragraph-rsid="00114bf6" style:font-size-asian="24pt" style:font-weight-asian="normal" style:font-size-complex="24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2323dc" fo:font-size="24pt" style:text-underline-style="none" fo:font-weight="normal" officeooo:rsid="00113175" officeooo:paragraph-rsid="00113175" style:font-size-asian="24pt" style:font-weight-asian="normal" style:font-size-complex="24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2323dc" fo:font-size="24pt" style:text-underline-style="none" fo:font-weight="normal" officeooo:rsid="00113175" officeooo:paragraph-rsid="00129100" style:font-size-asian="24pt" style:font-weight-asian="normal" style:font-size-complex="24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2323dc" fo:font-size="24pt" style:text-underline-style="none" fo:font-weight="normal" officeooo:rsid="00129100" officeooo:paragraph-rsid="00129100" style:font-size-asian="24pt" style:font-weight-asian="normal" style:font-size-complex="24pt" style:font-weight-complex="normal"/>
    </style:style>
    <style:style style:name="P8" style:family="paragraph" style:parent-style-name="Standard">
      <style:text-properties fo:color="#2323dc" fo:font-size="24pt" style:text-underline-style="none" fo:font-weight="normal" officeooo:paragraph-rsid="0014e44e" style:font-size-asian="24pt" style:font-weight-asian="normal" style:font-size-complex="24pt" style:font-weight-complex="normal"/>
    </style:style>
    <style:style style:name="P9" style:family="paragraph" style:parent-style-name="Standard">
      <style:text-properties fo:font-size="24pt" style:text-underline-style="solid" style:text-underline-width="auto" style:text-underline-color="font-color" style:font-size-asian="24pt" style:font-size-complex="24pt"/>
    </style:style>
    <style:style style:name="P10" style:family="paragraph" style:parent-style-name="Standard">
      <style:text-properties fo:color="#2323dc" fo:font-size="24pt" style:text-underline-style="none" fo:font-weight="normal" style:font-size-asian="24pt" style:font-weight-asian="normal" style:font-size-complex="24pt" style:font-weight-complex="normal"/>
    </style:style>
    <style:style style:name="P11" style:family="paragraph" style:parent-style-name="Standard">
      <style:text-properties fo:color="#2323dc" fo:font-size="24pt" style:text-underline-style="none" fo:font-weight="normal" officeooo:paragraph-rsid="0016d576" style:font-size-asian="24pt" style:font-weight-asian="normal" style:font-size-complex="2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2323dc" fo:font-size="24pt" style:text-underline-style="none" fo:font-weight="normal" officeooo:rsid="00113175" officeooo:paragraph-rsid="00113175" style:font-size-asian="24pt" style:font-weight-asian="normal" style:font-size-complex="24pt" style:font-weight-complex="normal"/>
    </style:style>
    <style:style style:name="T1" style:family="text">
      <style:text-properties fo:color="#800000" style:text-underline-style="none"/>
    </style:style>
    <style:style style:name="T2" style:family="text">
      <style:text-properties officeooo:rsid="001116da"/>
    </style:style>
    <style:style style:name="T3" style:family="text">
      <style:text-properties officeooo:rsid="00114bf6"/>
    </style:style>
    <style:style style:name="T4" style:family="text">
      <style:text-properties fo:color="#c5000b" fo:font-size="24pt" style:text-underline-style="none" style:font-size-asian="24pt" style:font-size-complex="24pt"/>
    </style:style>
    <style:style style:name="T5" style:family="text">
      <style:text-properties fo:color="#000000" officeooo:rsid="00129100"/>
    </style:style>
    <style:style style:name="T6" style:family="text">
      <style:text-properties fo:color="#000000" officeooo:rsid="0014e44e"/>
    </style:style>
    <style:style style:name="T7" style:family="text">
      <style:text-properties officeooo:rsid="0014e4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/><text:span text:style-name="T1"><text:s text:c="57"/></text:span><text:span text:style-name="T4">Le Débarquement</text:span></text:p>
      <text:p text:style-name="P9"/>
      <text:p text:style-name="P8">En un seul jour, le 6 juin 1944,5000 navires ,</text:p>
      <text:p text:style-name="P8">150 000 soldats prennent d'assaut les plage<text:span text:style-name="T2">s</text:span> de</text:p>
      <text:p text:style-name="P3">Normandie. Les <text:span text:style-name="T7">A</text:span>llemands ont envahi la moitié de la France, l'autre moitié est contrôlée par Pétain.</text:p>
      <text:p text:style-name="P3"/>
      <text:p text:style-name="P11">L' opération est nommée Overlord. </text:p>
      <text:p text:style-name="P11">5 plage<text:span text:style-name="T2">s</text:span> = </text:p>
      <text:p text:style-name="P11">Utah Beach <text:s text:c="65"/>Omaha <text:s/>Beach <text:s text:c="5"/>= <text:span text:style-name="T2">les A</text:span>méricains</text:p>
      <text:p text:style-name="P3"><text:s text:c="126"/>Gold Beach <text:s text:c="69"/>Sword Beach <text:s text:c="6"/>= <text:span text:style-name="T2">les A</text:span>nglais, <text:span text:style-name="T2">C</text:span><text:span text:style-name="T7">anadiens</text:span> <text:s text:c="55"/>Juno Beach <text:s text:c="5"/></text:p>
      <text:p text:style-name="P3"><text:s text:c="2"/></text:p>
      <text:p text:style-name="P3">Pertes de 3000 soldats morts ,disparus ou prisonniers dont 2500 à Omaha Beach.</text:p>
      <text:p text:style-name="P3"/>
      <text:p text:style-name="P3">Nous avons visité le musée à Arromanches ,nous avons appris comment les alliés ont fabriqué un port artificiel pour alimenter les troupes avec le débarquement. <text:span text:style-name="T2">Il reste des blocs de béton aujourd'hui que l'on peut visiter en marée basse, car en marée haute elles sont submergées par l'eau.</text:span></text:p>
      <text:p text:style-name="P3"><text:span text:style-name="T2"/></text:p>
      <text:p text:style-name="P4"><text:soft-page-break/>Nous avons ensuite visité le cimetière américain , territoire donné aux <text:span text:style-name="T7">États</text:span> Unis.Il y a des tombes chrétiennes et juives, celle du soldat Ryan et d'un président américain Roosevelt.Dans une chapelle, il y a une mosaïque représentant l'entente entre France et <text:span text:style-name="T7">États</text:span> Unis (Marianne, statue de la liberté, le bateau...).</text:p>
      <text:p text:style-name="P3"/>
      <text:p text:style-name="P3"/>
      <text:p text:style-name="P5">Le cim<text:span text:style-name="T3">e</text:span>ti<text:span text:style-name="T3">è</text:span>re allemand appartient <text:span text:style-name="T7">à</text:span> une association <text:s/>, qui fait des <text:span text:style-name="T3">dépenses</text:span> <text:span text:style-name="T3">grâce</text:span> à la vente d ' arbres à planter.</text:p>
      <text:p text:style-name="P5"/>
      <text:p text:style-name="P5"/>
      <text:p text:style-name="P6">Sur la pointe du Hoc , petite avancée sur la <text:span text:style-name="T3">M</text:span>anche, <text:span text:style-name="T3">fortifiée par les Allemands, on voit encore des traces de ce combat (cratères, blokos,...).</text:span></text:p>
      <text:p text:style-name="P7"/>
      <text:p text:style-name="P7"/>
      <text:p text:style-name="P6"><text:span text:style-name="T5">Lola,</text:span><text:span text:style-name="T6">les </text:span><text:span text:style-name="T5">Hugo,Blanche,Paul,Jade,Raphael .</text:span><text:span text:style-name="T6">L</text:span><text:span text:style-name="T3"> <text:s text:c="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44cm" fo:margin-bottom="0.47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1T11:40:07.92</meta:creation-date>
    <meta:generator>LibreOffice/3.6$Windows_x86 LibreOffice_project/e29a214-2bbed72-0621de6-a97528c-8f066d</meta:generator>
    <dc:date>2015-05-13T20:16:51.39</dc:date>
    <meta:editing-duration>PT2H41M42S</meta:editing-duration>
    <meta:editing-cycles>9</meta:editing-cycles>
    <meta:print-date>2015-05-13T20:16:47.95</meta:print-date>
    <meta:document-statistic meta:table-count="0" meta:image-count="0" meta:object-count="0" meta:page-count="2" meta:paragraph-count="15" meta:word-count="220" meta:character-count="1749" meta:non-whitespace-character-count="1124"/>
  </office:meta>
</office:document-meta>
</file>