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MV Boli" svg:font-family="'MV Boli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dc2300" fo:font-size="32pt" officeooo:paragraph-rsid="00127935" fo:background-color="#9999ff" style:font-size-asian="32pt" style:font-size-complex="32pt"/>
    </style:style>
    <style:style style:name="P2" style:family="paragraph" style:parent-style-name="Standard">
      <style:text-properties fo:color="#dc2300" fo:font-size="32pt" officeooo:paragraph-rsid="00145ccb" fo:background-color="#9999ff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00ffff" style:font-name="Trebuchet MS" fo:font-size="32pt" officeooo:paragraph-rsid="000d4878" fo:background-color="#e6ff00" style:font-size-asian="32pt" style:font-size-complex="32pt"/>
    </style:style>
    <style:style style:name="P4" style:family="paragraph" style:parent-style-name="Standard">
      <style:text-properties fo:color="#3deb3d" fo:font-size="32pt" officeooo:paragraph-rsid="0018319b" style:font-size-asian="32pt" style:font-size-complex="32pt"/>
    </style:style>
    <style:style style:name="P5" style:family="paragraph" style:parent-style-name="Standard">
      <style:text-properties fo:color="#3deb3d" fo:font-size="32pt" officeooo:paragraph-rsid="00185a37" style:font-size-asian="32pt" style:font-size-complex="32pt"/>
    </style:style>
    <style:style style:name="P6" style:family="paragraph" style:parent-style-name="Standard">
      <style:text-properties fo:color="#800080" fo:font-size="32pt" officeooo:paragraph-rsid="00105159" style:font-size-asian="32pt" style:font-size-complex="32pt"/>
    </style:style>
    <style:style style:name="P7" style:family="paragraph" style:parent-style-name="Standard">
      <style:text-properties fo:color="#800080" fo:font-size="32pt" officeooo:paragraph-rsid="00185a37" style:font-size-asian="32pt" style:font-size-complex="32pt"/>
    </style:style>
    <style:style style:name="P8" style:family="paragraph" style:parent-style-name="Standard">
      <style:text-properties fo:color="#9999ff" fo:font-size="32pt" officeooo:paragraph-rsid="00105159" fo:background-color="#ffff00" style:font-size-asian="32pt" style:font-size-complex="32pt"/>
    </style:style>
    <style:style style:name="P9" style:family="paragraph" style:parent-style-name="Standard">
      <style:text-properties fo:color="#9999ff" fo:font-size="32pt" officeooo:paragraph-rsid="001084bf" fo:background-color="#ffff00" style:font-size-asian="32pt" style:font-size-complex="32pt"/>
    </style:style>
    <style:style style:name="P10" style:family="paragraph" style:parent-style-name="Standard">
      <style:text-properties fo:color="#00dcff" style:font-name="MV Boli" fo:font-size="32pt" fo:font-weight="bold" officeooo:paragraph-rsid="001084bf" style:font-size-asian="32pt" style:font-weight-asian="bold" style:font-size-complex="32pt" style:font-weight-complex="bold"/>
    </style:style>
    <style:style style:name="P11" style:family="paragraph" style:parent-style-name="Standard">
      <style:text-properties fo:font-size="32pt" officeooo:paragraph-rsid="000d4878" style:font-size-asian="32pt" style:font-size-complex="32pt"/>
    </style:style>
    <style:style style:name="P12" style:family="paragraph" style:parent-style-name="Standard">
      <style:text-properties fo:font-size="32pt" officeooo:paragraph-rsid="0018319b" style:font-size-asian="32pt" style:font-size-complex="32pt"/>
    </style:style>
    <style:style style:name="P13" style:family="paragraph" style:parent-style-name="Standard">
      <style:text-properties fo:font-size="32pt" officeooo:paragraph-rsid="00127935" style:font-size-asian="32pt" style:font-size-complex="32pt"/>
    </style:style>
    <style:style style:name="P14" style:family="paragraph" style:parent-style-name="Standard">
      <style:text-properties fo:font-size="32pt" officeooo:paragraph-rsid="001084bf" style:font-size-asian="32pt" style:font-size-complex="32pt"/>
    </style:style>
    <style:style style:name="T1" style:family="text">
      <style:text-properties officeooo:rsid="000d4878"/>
    </style:style>
    <style:style style:name="T2" style:family="text">
      <style:text-properties officeooo:rsid="00105159"/>
    </style:style>
    <style:style style:name="T3" style:family="text">
      <style:text-properties officeooo:rsid="001084bf"/>
    </style:style>
    <style:style style:name="T4" style:family="text">
      <style:text-properties officeooo:rsid="00127935"/>
    </style:style>
    <style:style style:name="T5" style:family="text">
      <style:text-properties officeooo:rsid="00145ccb"/>
    </style:style>
    <style:style style:name="T6" style:family="text">
      <style:text-properties officeooo:rsid="001654c8"/>
    </style:style>
    <style:style style:name="T7" style:family="text">
      <style:text-properties fo:color="#800080" officeooo:rsid="00105159"/>
    </style:style>
    <style:style style:name="T8" style:family="text">
      <style:text-properties fo:color="#800080" officeooo:rsid="0018319b"/>
    </style:style>
    <style:style style:name="T9" style:family="text">
      <style:text-properties officeooo:rsid="001084bf" fo:background-color="#ff0000"/>
    </style:style>
    <style:style style:name="T10" style:family="text">
      <style:text-properties officeooo:rsid="0016b1c4"/>
    </style:style>
    <style:style style:name="T11" style:family="text">
      <style:text-properties style:font-name="Aparajita" officeooo:rsid="00127935"/>
    </style:style>
    <style:style style:name="T12" style:family="text">
      <style:text-properties style:font-name="PlumBAE" officeooo:rsid="00127935"/>
    </style:style>
    <style:style style:name="T13" style:family="text">
      <style:text-properties fo:color="#3deb3d" style:font-name="PlumBAE" officeooo:rsid="00127935"/>
    </style:style>
    <style:style style:name="T14" style:family="text">
      <style:text-properties fo:color="#3deb3d" style:font-name="PlumBAE" fo:font-size="14pt" officeooo:rsid="00127935" style:font-size-asian="14pt" style:font-size-complex="14pt"/>
    </style:style>
    <style:style style:name="T15" style:family="text">
      <style:text-properties fo:color="#3deb3d" style:font-name="PlumBAE" fo:font-size="14pt" officeooo:rsid="00185a37" style:font-size-asian="14pt" style:font-size-complex="14pt"/>
    </style:style>
    <style:style style:name="T16" style:family="text">
      <style:text-properties fo:color="#3deb3d" style:font-name="PlumBAE" officeooo:rsid="00185a37"/>
    </style:style>
    <style:style style:name="T17" style:family="text">
      <style:text-properties officeooo:rsid="0018319b"/>
    </style:style>
    <style:style style:name="T18" style:family="text">
      <style:text-properties officeooo:rsid="00185a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L</text:span><text:span text:style-name="T1">'île de Chausey </text:span></text:p>
      <text:p text:style-name="P11"><text:span text:style-name="T1"/></text:p>
      <text:p text:style-name="P5"><text:span text:style-name="T1">Le plus grand archipel d'Europe </text:span></text:p>
      <text:p text:style-name="P5"><text:span text:style-name="T1">=52 îles en marée haute,365 en marée basse.</text:span></text:p>
      <text:p text:style-name="P4"><text:span text:style-name="T1">L'île est française depuis </text:span><text:span text:style-name="T17">le </text:span><text:span text:style-name="T1">XIIIème siècle. </text:span></text:p>
      <text:p text:style-name="P4"><text:span text:style-name="T1"/></text:p>
      <text:p text:style-name="P4"><text:span text:style-name="T1">15 m de différence en moyenne </text:span><text:span text:style-name="T17">entre les deux marées.</text:span></text:p>
      <text:p text:style-name="P11"><text:span text:style-name="T1"/></text:p>
      <text:p text:style-name="P6"><text:span text:style-name="T2">Site protégé.</text:span></text:p>
      <text:p text:style-name="P7"><text:span text:style-name="T2">On prend le bateau à Granville (17km d</text:span><text:span text:style-name="T18">e Chausey</text:span><text:span text:style-name="T2">). </text:span></text:p>
      <text:p text:style-name="P7"><text:span text:style-name="T18">Q</text:span><text:span text:style-name="T2">uand la mer est calme ,on observe les dauphins</text:span></text:p>
      <text:p text:style-name="P12"><text:span text:style-name="T7">(7 couples).</text:span></text:p>
      <text:p text:style-name="P12"><text:span text:style-name="T7"/></text:p>
      <text:p text:style-name="P12"><text:span text:style-name="T7">15 habitants en hiver , sinon </text:span><text:span text:style-name="T8">ce sont des </text:span><text:span text:style-name="T7">touristes(nombre de poubelles important).</text:span><text:span text:style-name="T2"> <text:s text:c="4"/></text:span></text:p>
      <text:p text:style-name="P8"><text:soft-page-break/><text:span text:style-name="T2"/></text:p>
      <text:p text:style-name="P9"><text:span text:style-name="T9">Il y a une supérette,un hôtel ,des gîtes à louer,un restaurant avec un plat à 106 euros.</text:span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10"><text:span text:style-name="T3">Napoléon 3 a construit un fort,</text:span><text:span text:style-name="T18">celui-ci</text:span><text:span text:style-name="T3"> a abrité pendant les guerre</text:span><text:span text:style-name="T18">s</text:span><text:span text:style-name="T3"> mondiales des prisonniers allemands et autrichien</text:span><text:span text:style-name="T18">s</text:span><text:span text:style-name="T3">.C'est l</text:span><text:span text:style-name="T18">à</text:span><text:span text:style-name="T3"> que vivent les habit</text:span><text:span text:style-name="T4">ants : <text:s/></text:span><text:span text:style-name="T18">des </text:span><text:span text:style-name="T4">pêcheur</text:span><text:span text:style-name="T18">s</text:span><text:span text:style-name="T4">.(poissons,seiches...).</text:span></text:p>
      <text:p text:style-name="P14"><text:soft-page-break/><text:span text:style-name="T13"/></text:p>
      <text:p text:style-name="P13"><text:span text:style-name="T13">Renault a vécu aussi sur l'île et a fait construire une route <text:s/>pour accéder du bateau jusqu</text:span><text:span text:style-name="T16">'à</text:span><text:span text:style-name="T13"> sa maison</text:span><text:span text:style-name="T4">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On a fait le tour de l'île ,</text:span><text:span text:style-name="T5"> la grande île </text:span><text:span text:style-name="T18">fait </text:span><text:span text:style-name="T5">45 hectares,c'est une île volcanique datant de la Pr</text:span><text:span text:style-name="T18">é</text:span><text:span text:style-name="T5">histo</text:span><text:span text:style-name="T10">i</text:span><text:span text:style-name="T5">re ,on a retrouvé des </text:span><text:span text:style-name="T18">sculptures</text:span><text:span text:style-name="T5"> <text:s/>anciennes(le mammouth mouche ,le moine qui prie )</text:span></text:p>
      <text:p text:style-name="P1"><text:span text:style-name="T5"/></text:p>
      <text:p text:style-name="P2"><text:span text:style-name="T5">Belles plages de coquillage. De belles criques pour se reposer et pique-niquer avec les goéland</text:span><text:span text:style-name="T6">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MV Boli" svg:font-family="'MV Boli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9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1:33:27.70</meta:creation-date>
    <meta:generator>LibreOffice/3.6$Windows_x86 LibreOffice_project/e29a214-2bbed72-0621de6-a97528c-8f066d</meta:generator>
    <dc:date>2015-05-11T20:26:25.77</dc:date>
    <meta:editing-duration>PT6H33M52S</meta:editing-duration>
    <meta:editing-cycles>6</meta:editing-cycles>
    <meta:print-date>2015-05-11T20:25:28.04</meta:print-date>
    <meta:document-statistic meta:table-count="0" meta:image-count="0" meta:object-count="0" meta:page-count="3" meta:paragraph-count="15" meta:word-count="137" meta:character-count="1071" meta:non-whitespace-character-count="677"/>
  </office:meta>
</office:document-meta>
</file>