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officeooo:rsid="000cffcd" officeooo:paragraph-rsid="000cffcd"/>
    </style:style>
    <style:style style:name="P2" style:family="paragraph" style:parent-style-name="Standard">
      <style:text-properties fo:color="#ff0000" fo:font-size="24pt" officeooo:rsid="000dd058" officeooo:paragraph-rsid="000dd058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0080" fo:font-size="26pt" officeooo:rsid="000cffcd" officeooo:paragraph-rsid="000cffcd" fo:background-color="#ffff00" style:font-size-asian="26pt" style:font-size-complex="26pt"/>
    </style:style>
    <style:style style:name="P4" style:family="paragraph" style:parent-style-name="Standard">
      <style:text-properties fo:color="#0000ff" fo:font-size="26pt" officeooo:rsid="000cffcd" officeooo:paragraph-rsid="000cffcd" style:font-size-asian="26pt" style:font-size-complex="26pt"/>
    </style:style>
    <style:style style:name="T1" style:family="text">
      <style:text-properties fo:color="#ffffff" fo:background-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dunes <text:span text:style-name="T1">et les laisses de mer</text:span></text:p>
      <text:p text:style-name="P4"/>
      <text:p text:style-name="P4">Les laisses de mer, c'est ce que la mer rejette sur le sable avec les marées.</text:p>
      <text:p text:style-name="P4"/>
      <text:p text:style-name="P4">Sur le sable il y a différents niveaux de laisses de mer.</text:p>
      <text:p text:style-name="P4">Il y a d'abord les rejets naturels : algues, coquillages, poissons,...</text:p>
      <text:p text:style-name="P4">Mais aussi des traces de pollution.</text:p>
      <text:p text:style-name="P4"/>
      <text:p text:style-name="P4">Elles ont un rôle écologique important, abritant des espèces qui <text:s/>se nourrissent <text:s/>de ces rejets, Premier maillon de la chaîne alimentaire.</text:p>
      <text:p text:style-name="P4">Il est donc interdit de garder ces laisses de me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Les dunes, relief composé de sable.</text:p>
      <text:p text:style-name="P4"/>
      <text:p text:style-name="P4">4 types : -les dunes fixes composées d'algues et de plantes oyats pour solidifier la dune.</text:p>
      <text:p text:style-name="P4">- les dunes mobiles se déplacent avec le vent et les marées.</text:p>
      <text:p text:style-name="P4">- les dunes boisées</text:p>
      <text:p text:style-name="P4">- les dunes embryonnaires.</text:p>
      <text:p text:style-name="P4"/>
      <text:p text:style-name="P4">Les ennemis des dunes sont les hommes (cueillette, piétinement avec les chevaux ou motos) et les tempêtes.</text:p>
      <text:p text:style-name="P4"/>
      <text:p text:style-name="P4">Les cabanes de pêcheurs :</text:p>
      <text:p text:style-name="P4"/>
      <text:p text:style-name="P4">Elles datent des bains de mer, dans les années 30, époque des premiers congés payés.</text:p>
      <text:p text:style-name="P4">Pour ne pas être détruites, elles doivent être repeintes chaque année.</text:p>
      <text:p text:style-name="P4"/>
      <text:p text:style-name="P1"/>
      <text:p text:style-name="P2">Alex, Chloé, Margaux, Romain, Marie, Esteban, Ted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09:47:27.49</meta:creation-date>
    <meta:generator>LibreOffice/3.6$Windows_x86 LibreOffice_project/e29a214-2bbed72-0621de6-a97528c-8f066d</meta:generator>
    <dc:date>2015-05-12T19:31:19.33</dc:date>
    <meta:editing-duration>P0D</meta:editing-duration>
    <meta:editing-cycles>3</meta:editing-cycles>
    <meta:print-date>2015-05-12T19:31:14.36</meta:print-date>
    <meta:document-statistic meta:table-count="0" meta:image-count="0" meta:object-count="0" meta:page-count="2" meta:paragraph-count="17" meta:word-count="161" meta:character-count="1024" meta:non-whitespace-character-count="757"/>
  </office:meta>
</office:document-meta>
</file>